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54000000E0D2AE56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f9b6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f9b6d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officeooo:paragraph-rsid="001b8cb4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 fo:background-color="#ffffff" style:vertical-align="baseline">
        <style:background-image/>
      </style:paragraph-properties>
    </style:style>
    <style:style style:name="P6" style:family="paragraph" style:parent-style-name="Heading_20_1" style:master-page-name="Standard">
      <style:paragraph-properties fo:margin-top="0cm" fo:margin-bottom="0cm" style:contextual-spacing="false" fo:text-align="center" style:justify-single-word="false" style:page-number="auto" fo:background-color="#ffffff" style:vertical-align="baseline">
        <style:background-image/>
      </style:paragraph-properties>
      <style:text-properties fo:text-transform="uppercase" fo:color="#202020" style:font-name="Arial" fo:font-size="14pt" style:font-size-asian="14pt" style:font-name-complex="Arial" style:font-size-complex="14pt"/>
    </style:style>
    <style:style style:name="P7" style:family="paragraph" style:parent-style-name="Header">
      <style:paragraph-properties fo:text-align="center" style:justify-single-word="false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22567b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fo:color="#000000" style:font-name="Arial" fo:font-size="12pt" fo:background-color="#ffffff" loext:char-shading-value="0" style:font-size-asian="12pt" style:font-name-complex="Arial" style:font-size-complex="12pt"/>
    </style:style>
    <style:style style:name="T5" style:family="text">
      <style:text-properties fo:color="#000000" style:font-name="Arial" fo:font-size="12pt" officeooo:rsid="001f9b6d" fo:background-color="#ffffff" loext:char-shading-value="0" style:font-size-asian="12pt" style:font-name-complex="Arial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Arial1" fo:font-size="13.699999809265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1" fo:font-size="13.6999998092651pt" fo:font-style="normal" style:text-underline-style="none" fo:font-weight="bold" officeooo:rsid="001f154e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Arial1" fo:font-size="13.6999998092651pt" fo:font-style="normal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Arial1" fo:font-size="7.69999980926514pt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style:text-blinking="false" fo:background-color="transparent" loext:char-shading-value="0" style:font-size-asian="12pt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Arial1" fo:font-style="normal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officeooo:rsid="00254ab1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88536014766253223" text:style-name="WW8Num2">
        <text:list-item>
          <text:h text:style-name="P6" text:outline-level="1">13ª MOSTRA DE INICIAÇÃO CIENTÍFICA</text:h>
        </text:list-item>
      </text:list>
      <text:p text:style-name="P5"/>
      <text:p text:style-name="P4"><text:span text:style-name="T6">A</text:span><text:span text:style-name="T7">curácia</text:span><text:span text:style-name="T6"> </text:span><text:span text:style-name="T7">da</text:span><text:span text:style-name="T6"> I</text:span><text:span text:style-name="T7">mputação</text:span><text:span text:style-name="T6"> </text:span><text:span text:style-name="T7">de</text:span><text:span text:style-name="T6"> M</text:span><text:span text:style-name="T7">arcadores</text:span><text:span text:style-name="T6"> SNPs E</text:span><text:span text:style-name="T7">ntre</text:span><text:span text:style-name="T6"> </text:span><text:span text:style-name="T7">os</text:span><text:span text:style-name="T6"> P</text:span><text:span text:style-name="T7">rogramas</text:span><text:span text:style-name="T6"> B</text:span><text:span text:style-name="T7">eagle</text:span><text:span text:style-name="T6"> </text:span><text:span text:style-name="T7">e</text:span><text:span text:style-name="T6"> FI</text:span><text:span text:style-name="T7">mpute</text:span></text:p>
      <text:p text:style-name="No_20_Spacing"/>
      <text:p text:style-name="P3"><text:bookmark text:name="docs-internal-guid-b6fe1042-427f-f1d4-0540-4d4728810b10"/><text:span text:style-name="T13">Realizada em uma população de 230 animais genotipados com marcadores do tipo SNP (Single Nucleotide Polymorphism), pelo chip da Illumina de alta densidade (HD-777k), separados aleatoriamente em três grupos, sendo dois grupos de 77 animais e um de 76. Foi realizada a exclusão dos SNPs de cada um dos grupos tornando-os em painéis de média densidade (MD-50k). O processo de controle de qualidade dos genótipos, redução dos painéis HD para MD e a preparação dos arquivos de entrada para o FImpute foram executados em scripts desenvolvidos no programa R. Este controle de qualidade foi implementado com o pacote SNPStats (Clayton, 2014) para remover amostras com “call rate” menor que 90%, um desvio de heterozigose maior que 3 desvios-padrão acima ou abaixo da média, amostras com sexo trocado, verificando o cromossoma “X” e amostras duplicadas. Para o controle de qualidade dos SNPs foram utilizados apenas SNPs mapeados nos cromossomos autossomos, com “call rate” maior que 98%, com uma “MAF” (“minor allele frequencies”) maior que 0,03 e dentro do equilíbrio de Hardy-Weinberg (P &gt; 10</text:span><text:span text:style-name="T12">–</text:span><text:span text:style-name="T13">7). Além disso, apenas SNPs com a maior MAF foi utilizado quando foram observados SNPs com a mesma posição ou altamente correlacionados (maior que 98%). Após o controle de qualidade o arquivo (HD) ficou com 661.770 SNPs, sendo que os dados em MD contaram com 35.000 SNPs, onde se estudou a imputação de no mínimo 623.820 SNPs. Para os arquivos de entrada do Beagle foram utilizadas ferramentas do terminal Linux e o auxilio do programa Plink para converter os arquivos ASCII (texto) em binário para um melhor desempenho. Posteriormente, foi realizada a imputação dos marcadores deletados do arquivo MD para o HD nos programas Beagle e FImpute com o objetivo de comparar a confiabilidade e desempenho dos programas. O Beagle obteve um resultado de 93,16% (4,46), 92,75% (3,47) e 93,61% (3,79) de acurácia média na imputação, respectivamente. No FImpute obteve-se 94,45% (4,24), 94,21% (3,18) e 94,91% (3,74) de acurácia média na imputação, respectivamente. Com uma diferença exponencial de tempo entre os dois programas, o Beagle necessitou em torno de 6 horas para executar a imputação de </text:span><text:soft-page-break/><text:span text:style-name="T13">cada grupo, enquanto o FImpute precisou de apenas 4 minutos, no mesmo computador </text:span><text:span text:style-name="T14">a</text:span><text:span text:style-name="T13">(Processador: Intel(R) Xeon(R) CPU E5-2630, com 24 núcleos de 2.30GHz e 128GB de memória RAM). O programa Beagle teve uma menor acurácia média, de 1,29%, 1,46% e 0,6%, respectivamente para os grupos A, B e C, comparado com o FImpute. Além de ter uma menor média na acurácia de imputação, o Beagle também é muito mais lento em relação ao FImpute.</text:span></text:p>
      <text:p text:style-name="P2"/>
      <text:p text:style-name="P1"><text:span text:style-name="T3">Palavras-chave:</text:span><text:span text:style-name="T1"> </text:span><text:span text:style-name="T2">alelos; genótipos; genômica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line-height="100%"/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 style:parent-style-name="Fonte_20_parág._20_padrão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7.549cm" svg:height="2.85cm" draw:z-index="1"><draw:image xlink:href="Pictures/1000020100000254000000E0D2AE566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EX</meta:initial-creator>
    <meta:creation-date>2016-06-13T14:36:00</meta:creation-date>
    <dc:date>2016-06-14T13:49:37.560000000</dc:date>
    <meta:editing-cycles>4</meta:editing-cycles>
    <meta:editing-duration>PT7M38S</meta:editing-duration>
    <meta:generator>LibreOffice/4.2.8.2$Linux_X86_64 LibreOffice_project/420m0$Build-2</meta:generator>
    <meta:document-statistic meta:table-count="0" meta:image-count="1" meta:object-count="0" meta:page-count="2" meta:paragraph-count="5" meta:word-count="444" meta:character-count="2757" meta:non-whitespace-character-count="2318"/>
  </office:meta>
</office:document-meta>
</file>