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717d" officeooo:paragraph-rsid="0019717d"/>
    </style:style>
    <style:style style:name="P2" style:family="paragraph" style:parent-style-name="Standard">
      <style:paragraph-properties fo:text-align="justify" style:justify-single-word="false"/>
      <style:text-properties officeooo:rsid="0019717d" officeooo:paragraph-rsid="00226a5a"/>
    </style:style>
    <style:style style:name="T1" style:family="text">
      <style:text-properties fo:color="#000000" style:font-name="Arial" fo:font-size="12pt" fo:background-color="#ffffff" loext:char-shading-value="0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b3713" fo:background-color="#ffffff" loext:char-shading-value="0" style:font-size-asian="12pt" style:font-name-complex="Arial" style:font-size-complex="12pt"/>
    </style:style>
    <style:style style:name="T3" style:family="text">
      <style:text-properties fo:color="#000000" style:font-name="Arial" fo:font-size="12pt" officeooo:rsid="001bc3f8" fo:background-color="#ffffff" loext:char-shading-value="0" style:font-size-asian="12pt" style:font-name-complex="Arial" style:font-size-complex="12pt"/>
    </style:style>
    <style:style style:name="T4" style:family="text">
      <style:text-properties fo:color="#000000" style:font-name="Arial" fo:font-size="12pt" officeooo:rsid="001d9cd2" fo:background-color="#ffffff" loext:char-shading-value="0" style:font-size-asian="12pt" style:font-name-complex="Arial" style:font-size-complex="12pt"/>
    </style:style>
    <style:style style:name="T5" style:family="text">
      <style:text-properties fo:color="#000000" style:font-name="Arial" fo:font-size="12pt" officeooo:rsid="001e03f8" fo:background-color="#ffffff" loext:char-shading-value="0" style:font-size-asian="12pt" style:font-name-complex="Arial" style:font-size-complex="12pt"/>
    </style:style>
    <style:style style:name="T6" style:family="text">
      <style:text-properties fo:color="#000000" style:font-name="Arial" fo:font-size="12pt" officeooo:rsid="001f55a8" fo:background-color="#ffffff" loext:char-shading-value="0" style:font-size-asian="12pt" style:font-name-complex="Arial" style:font-size-complex="12pt"/>
    </style:style>
    <style:style style:name="T7" style:family="text">
      <style:text-properties fo:color="#000000" style:font-name="Arial" fo:font-size="12pt" officeooo:rsid="001f6e77" fo:background-color="#ffffff" loext:char-shading-value="0" style:font-size-asian="12pt" style:font-name-complex="Arial" style:font-size-complex="12pt"/>
    </style:style>
    <style:style style:name="T8" style:family="text">
      <style:text-properties fo:color="#000000" style:font-name="Arial" fo:font-size="12pt" officeooo:rsid="00208c27" fo:background-color="#ffffff" loext:char-shading-value="0" style:font-size-asian="12pt" style:font-name-complex="Arial" style:font-size-complex="12pt"/>
    </style:style>
    <style:style style:name="T9" style:family="text">
      <style:text-properties fo:color="#000000" style:font-name="Arial" fo:font-size="12pt" officeooo:rsid="0021dda3" fo:background-color="#ffffff" loext:char-shading-value="0" style:font-size-asian="12pt" style:font-name-complex="Arial" style:font-size-complex="12pt"/>
    </style:style>
    <style:style style:name="T10" style:family="text">
      <style:text-properties fo:color="#000000" style:font-name="Arial" fo:font-size="12pt" officeooo:rsid="00226a5a" fo:background-color="#ffffff" loext:char-shading-value="0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228f7b" fo:background-color="#ffffff" loext:char-shading-value="0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23e96f" fo:background-color="#ffffff" loext:char-shading-value="0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 função </text:span><text:span text:style-name="T7">política </text:span><text:span text:style-name="T1">de cada </text:span><text:span text:style-name="T12">C</text:span><text:span text:style-name="T1">asa </text:span><text:span text:style-name="T12">P</text:span><text:span text:style-name="T1">arlamentar no processo de Impeachment no Brasil</text:span></text:p>
      <text:p text:style-name="P1"/>
      <text:p text:style-name="P2"><text:span text:style-name="T1">O impeachment brasileiro é inspirado no modelo norte americano. Sua natureza jurídica, segundo a maioria da doutrina nacional, é política, </text:span><text:span text:style-name="T7">entretanto, a doutrina minoritária defende sua natureza mista ou penal</text:span><text:span text:style-name="T1">. </text:span><text:span text:style-name="apple-converted-space"><text:span text:style-name="T1">O objetivo desta pesquisa </text:span></text:span><text:span text:style-name="apple-converted-space"><text:span text:style-name="T10">é analisar a</text:span></text:span><text:span text:style-name="apple-converted-space"><text:span text:style-name="T1"> função </text:span></text:span><text:span text:style-name="apple-converted-space"><text:span text:style-name="T7">política </text:span></text:span><text:span text:style-name="apple-converted-space"><text:span text:style-name="T1">de cada casa parlamentar no processo de Impeachment no Brasil. </text:span></text:span><text:span text:style-name="apple-converted-space"><text:span text:style-name="T10">Para tanto realizou-se análise da bibliografia relativa ao tema. </text:span></text:span><text:span text:style-name="T2">O processo dos crimes de responsabilidade cometidos pelo Presidente da República é dividido em duas partes: juízo de admissibilidade do processo e processo e julgamento. </text:span><text:span text:style-name="T3">A acusação deve ser oferecida por um cidadão. Os deputados federais devem analisar duas fases: ser ou não a denúncia digna de deliberação; e proceder ou não a acusação da denúncia. </text:span><text:span text:style-name="T4">No primeiro ato a </text:span><text:span text:style-name="T5">C</text:span><text:span text:style-name="T4">âmara dos </text:span><text:span text:style-name="T5">D</text:span><text:span text:style-name="T4">eputados deve analisar a gravidade dos fatos alegados e o valor das provas oferecidas. O segundo ato, entretanto, é marcado por uma forte discricionariedade. De forma que a conveniência, oportunidade e os interesses da nação. A </text:span><text:span text:style-name="T5">C</text:span><text:span text:style-name="T4">âmara do </text:span><text:span text:style-name="T5">D</text:span><text:span text:style-name="T4">eputados deve considerar que a instauração do processo pode depor o Presidente da República, logo, ela decidirá se o mal causado pela permanência do Presidente é ou não menor que o mal causado pela deposição e suas consequências sociais, econômicas e políticas. </text:span><text:span text:style-name="T5">Sendo este um critério absolutamente político.</text:span><text:span text:style-name="T4"> <text:s/></text:span><text:span text:style-name="T5">Recebida a acusação o Presidente da Casa despachará para uma comissão, a qual deverá respeitar a representação partidária. Em 48 horas após a publicação será incluído o relatório, em primeiro lugar na ordem do dia. Para uma única discussão e votação nominal e aberta, sendo necessários 2/3 (dois terços) dos membros da Casa para admissibilidade da acusação. </text:span><text:span text:style-name="T6">Admitida a acusação o Presidente sofrerá uma sanção, o afastamento de suas funções por 180 dias e inicio do processo perante o Senado Federal. O Presidente terá o prazo de 10 sessões para oferecimento da defesa. </text:span><text:span text:style-name="T7">No Senado Federal será eleita comissão com ¼ da composição do Senado, respeitada a proporcionalidade da Casa. Assim constitui-se um Tribunal Político de Colegialidade heterogênea </text:span><text:span text:style-name="T8">pois é presidido pelo Ministro Presidente do Supremo Tribunal Federal. </text:span><text:span text:style-name="T9">A comissão processante deverá respeitar os princípios do contraditório e da ampla defesa e também realizar as diligências necessárias ao esclarecimento dos fatos. Esta concluirá seus trabalhos com o oferecimento do libelo acusatório, a defesa será intimada para contestar. Em sessão plenária presidida pelo <text:s/></text:span><text:span text:style-name="T8">Ministro Presidente do Supremo Tribunal Federal, </text:span><text:span text:style-name="T9">após a leitura, debates orais, discussão dos Senadores</text:span><text:span text:style-name="T8"> </text:span><text:span text:style-name="T9">ocorrera o julgamento, o <text:s/></text:span><text:span text:style-name="T8">Ministro Presidente do Supremo Tribunal Federal </text:span><text:span text:style-name="T9">fará relatório resumido e, por fim, submeterá a votação nominal dos Senadores. Sendo que para depor o Presidente da República são necessários 2/3 dos votos do Senado Federal. </text:span><text:span text:style-name="T10">A sentença será por meio de resolução do Senado Federal. Diante do exposto nota-se o caráter eminentemente político do processo e julgamento do </text:span><text:span text:style-name="T9">Presidente da República. </text:span><text:span text:style-name="T10">Logo o impeachment é um julgamento político que pode ou não ser fundado em um crime de fato. Notório é o fato de que mesmo que seja culpado do crime de responsabilidade o <text:s/></text:span><text:span text:style-name="T9">Presidente da República </text:span><text:span text:style-name="T10">pode </text:span><text:span text:style-name="T11">ter sua acusação não admitida pela Câmara ou </text:span><text:span text:style-name="T10">ser absolvido pelo Senado, </text:span><text:span text:style-name="T11">pois os parlamentares tem o dever de analisar a conjuntura política do momento , bem como quem será responsável pela condução dos negócios do Estado.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20:30:07.960386454</meta:creation-date>
    <dc:date>2016-07-20T00:55:54.665378491</dc:date>
    <meta:editing-duration>PT2H52M55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" meta:word-count="543" meta:character-count="3475" meta:non-whitespace-character-count="2930"/>
  </office:meta>
</office:document-meta>
</file>